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faab2"/>
    </style:style>
    <style:style style:name="P2" style:family="paragraph" style:parent-style-name="Standard">
      <style:paragraph-properties fo:orphans="0" fo:widows="0"/>
      <style:text-properties style:font-name="Times New Roman" fo:font-size="13pt" officeooo:paragraph-rsid="0009dd1f" style:font-size-asian="13pt" style:font-name-complex="Liberation Serif1" style:font-size-complex="13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3pt" officeooo:rsid="0009e5c1" officeooo:paragraph-rsid="0009e5c1" style:font-size-asian="13pt" style:font-name-complex="Liberation Serif1" style:font-size-complex="13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3pt" officeooo:rsid="0009e5c1" officeooo:paragraph-rsid="000b9670" style:font-size-asian="13pt" style:font-name-complex="Liberation Serif1" style:font-size-complex="13pt"/>
    </style:style>
    <style:style style:name="P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officeooo:paragraph-rsid="000faab2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officeooo:paragraph-rsid="000faab2" style:font-size-asian="13pt" style:font-size-complex="13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3pt" officeooo:paragraph-rsid="0017cbfb" style:font-size-asian="13pt" style:font-size-complex="13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Times New Roman" fo:font-size="13pt" officeooo:paragraph-rsid="002aacc2" style:font-size-asian="13pt" style:font-size-complex="13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3pt" officeooo:rsid="000b9670" officeooo:paragraph-rsid="000b9670" style:font-size-asian="13pt" style:font-size-complex="13pt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3pt" fo:language="ru" fo:country="RU" officeooo:paragraph-rsid="000faab2" style:font-size-asian="13pt" style:font-name-complex="Liberation Serif1" style:font-size-complex="13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3pt" fo:language="ru" fo:country="RU" fo:font-weight="normal" officeooo:rsid="000e38cf" officeooo:paragraph-rsid="000e38cf" style:font-size-asian="13pt" style:font-weight-asian="normal" style:font-name-complex="Liberation Serif1" style:font-size-complex="13pt" style:font-weight-complex="normal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3pt" fo:language="ru" fo:country="RU" fo:font-weight="normal" officeooo:rsid="000faab2" officeooo:paragraph-rsid="000faab2" style:font-size-asian="13pt" style:font-weight-asian="normal" style:font-name-complex="Liberation Serif1" style:font-size-complex="13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3pt" fo:language="ru" fo:country="RU" fo:font-weight="normal" officeooo:rsid="000faab2" officeooo:paragraph-rsid="000faab2" fo:background-color="transparent" style:font-size-asian="13pt" style:font-weight-asian="normal" style:font-name-complex="Liberation Serif1" style:font-size-complex="13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3pt" fo:font-weight="bold" officeooo:rsid="000ddfc5" officeooo:paragraph-rsid="001a1687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3pt" fo:font-weight="bold" officeooo:rsid="000ddfc5" officeooo:paragraph-rsid="000ddfc5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Times New Roman" fo:font-size="13pt" fo:font-weight="normal" officeooo:rsid="000ddfc5" officeooo:paragraph-rsid="000ddfc5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Times New Roman" fo:font-size="13pt" officeooo:rsid="000b9670" officeooo:paragraph-rsid="000b9670" fo:background-color="transparent" style:font-size-asian="13pt" style:font-size-complex="13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Times New Roman" fo:font-size="13pt" officeooo:rsid="000b9670" officeooo:paragraph-rsid="002aacc2" fo:background-color="transparent" style:font-size-asian="13pt" style:font-size-complex="13pt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Times New Roman" fo:font-size="13pt" officeooo:rsid="000be3d6" officeooo:paragraph-rsid="000be3d6" fo:background-color="transparent" style:font-size-asian="13pt" style:font-size-complex="13pt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Times New Roman" fo:font-size="13pt" officeooo:paragraph-rsid="002c7cf7" fo:background-color="transparent" style:font-size-asian="13pt" style:font-size-complex="13pt"/>
    </style:style>
    <style:style style:name="P21" style:family="paragraph" style:parent-style-name="Standard">
      <style:paragraph-properties fo:orphans="0" fo:widows="0"/>
      <style:text-properties style:font-name="Times New Roman" fo:font-size="14pt" officeooo:paragraph-rsid="0009dd1f" style:font-size-asian="14pt" style:font-name-complex="Liberation Serif1" style:font-size-complex="14pt"/>
    </style:style>
    <style:style style:name="P22" style:family="paragraph" style:parent-style-name="Standard">
      <style:paragraph-properties fo:text-align="justify" style:justify-single-word="false" fo:orphans="0" fo:widows="0"/>
      <style:text-properties fo:font-weight="normal" officeooo:rsid="000ddfc5" officeooo:paragraph-rsid="00270abd" style:font-weight-asian="normal" style:font-weight-complex="normal"/>
    </style:style>
    <style:style style:name="T1" style:family="text">
      <style:text-properties officeooo:rsid="0009e5c1"/>
    </style:style>
    <style:style style:name="T2" style:family="text">
      <style:text-properties style:font-name="Times New Roman" fo:font-size="13pt" style:font-size-asian="13pt" style:font-name-complex="Liberation Serif1" style:font-size-complex="13pt"/>
    </style:style>
    <style:style style:name="T3" style:family="text">
      <style:text-properties style:font-name="Times New Roman" fo:font-size="13pt" officeooo:rsid="0009e5c1" style:font-size-asian="13pt" style:font-name-complex="Liberation Serif1" style:font-size-complex="13pt"/>
    </style:style>
    <style:style style:name="T4" style:family="text">
      <style:text-properties style:font-name="Times New Roman" fo:font-size="13pt" officeooo:rsid="00270abd" style:font-size-asian="13pt" style:font-name-complex="Liberation Serif1" style:font-size-complex="13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language="en" fo:country="US" style:font-size-asian="13pt" style:font-name-complex="Liberation Serif1" style:font-size-complex="13pt"/>
    </style:style>
    <style:style style:name="T7" style:family="text">
      <style:text-properties style:font-name="Times New Roman" fo:font-size="13pt" fo:language="ru" fo:country="RU" style:font-size-asian="13pt" style:font-name-complex="Liberation Serif1" style:font-size-complex="13pt"/>
    </style:style>
    <style:style style:name="T8" style:family="text">
      <style:text-properties fo:color="#000000" loext:opacity="100%" style:font-name="Times New Roman" fo:font-size="13pt" fo:language="ru" fo:country="RU" style:text-underline-style="none" style:font-size-asian="13pt" style:font-name-complex="Liberation Serif1" style:font-size-complex="13pt"/>
    </style:style>
    <style:style style:name="T9" style:family="text">
      <style:text-properties fo:color="#000000" loext:opacity="100%" style:font-name="Times New Roman" fo:font-size="13pt" fo:language="ru" fo:country="RU" style:text-underline-style="none" officeooo:rsid="000faab2" style:font-size-asian="13pt" style:font-name-complex="Liberation Serif1" style:font-size-complex="13pt"/>
    </style:style>
    <style:style style:name="T10" style:family="text">
      <style:text-properties fo:color="#000000" loext:opacity="100%" style:font-name="Times New Roman" fo:font-size="13pt" fo:language="ru" fo:country="RU" style:font-size-asian="13pt" style:font-name-complex="Liberation Serif1" style:font-size-complex="13pt"/>
    </style:style>
    <style:style style:name="T11" style:family="text">
      <style:text-properties fo:color="#000000" loext:opacity="100%" style:font-name="Times New Roman" fo:font-size="13pt" fo:language="ru" fo:country="RU" officeooo:rsid="000faab2" style:font-size-asian="13pt" style:font-name-complex="Liberation Serif1" style:font-size-complex="13pt"/>
    </style:style>
    <style:style style:name="T12" style:family="text">
      <style:text-properties fo:color="#000000" loext:opacity="100%" style:font-name="Times New Roman" fo:font-size="13pt" fo:font-weight="bold" style:font-size-asian="13pt" style:font-weight-asian="bold" style:font-name-complex="Liberation Serif1" style:font-size-complex="13pt"/>
    </style:style>
    <style:style style:name="T13" style:family="text">
      <style:text-properties fo:color="#000000" loext:opacity="100%" fo:letter-spacing="0.004cm" style:font-name-complex="Liberation Serif1"/>
    </style:style>
    <style:style style:name="T14" style:family="text">
      <style:text-properties fo:color="#000000" loext:opacity="100%" fo:letter-spacing="0.004cm" officeooo:rsid="0016cbbe" style:font-name-complex="Liberation Serif1"/>
    </style:style>
    <style:style style:name="T15" style:family="text">
      <style:text-properties fo:color="#000000" loext:opacity="100%" fo:letter-spacing="0.004cm" officeooo:rsid="00270abd" style:font-name-complex="Liberation Serif1"/>
    </style:style>
    <style:style style:name="T16" style:family="text">
      <style:text-properties fo:color="#000000" loext:opacity="100%" fo:letter-spacing="0.004cm" officeooo:rsid="000b9670" style:font-name-complex="Liberation Serif1"/>
    </style:style>
    <style:style style:name="T17" style:family="text">
      <style:text-properties fo:color="#000000" loext:opacity="100%" fo:letter-spacing="0.004cm" officeooo:rsid="002aacc2" style:font-name-complex="Liberation Serif1"/>
    </style:style>
    <style:style style:name="T18" style:family="text">
      <style:text-properties fo:color="#000000" loext:opacity="100%" fo:letter-spacing="0.004cm" fo:font-weight="bold" style:font-weight-asian="bold" style:font-name-complex="Liberation Serif1" style:font-weight-complex="bold"/>
    </style:style>
    <style:style style:name="T19" style:family="text">
      <style:text-properties fo:color="#000000" loext:opacity="100%" fo:letter-spacing="0.004cm" fo:font-weight="bold" officeooo:rsid="000b9670" style:font-weight-asian="bold" style:font-name-complex="Liberation Serif1"/>
    </style:style>
    <style:style style:name="T20" style:family="text">
      <style:text-properties fo:color="#000000" loext:opacity="100%" fo:font-weight="bold" style:font-weight-asian="bold"/>
    </style:style>
    <style:style style:name="T21" style:family="text">
      <style:text-properties fo:color="#000000" loext:opacity="100%" fo:font-weight="bold" officeooo:rsid="000ddfc5" style:font-weight-asian="bold" style:font-name-complex="Liberation Serif1"/>
    </style:style>
    <style:style style:name="T22" style:family="text">
      <style:text-properties officeooo:rsid="0012be37"/>
    </style:style>
    <style:style style:name="T23" style:family="text">
      <style:text-properties officeooo:rsid="000b9670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name-complex="Liberation Serif1" style:font-weight-complex="bold"/>
    </style:style>
    <style:style style:name="T26" style:family="text">
      <style:text-properties fo:font-weight="bold" officeooo:rsid="000b2d3a" style:font-weight-asian="bold" style:font-name-complex="Liberation Serif1" style:font-weight-complex="bold"/>
    </style:style>
    <style:style style:name="T27" style:family="text">
      <style:text-properties fo:font-weight="bold" officeooo:rsid="000ddfc5" style:font-weight-asian="bold" style:font-name-complex="Liberation Serif1" style:font-weight-complex="bold"/>
    </style:style>
    <style:style style:name="T28" style:family="text">
      <style:text-properties style:font-name-complex="Liberation Serif1"/>
    </style:style>
    <style:style style:name="T29" style:family="text">
      <style:text-properties officeooo:rsid="0009e5c1" style:font-name-complex="Liberation Serif1"/>
    </style:style>
    <style:style style:name="T30" style:family="text">
      <style:text-properties officeooo:rsid="0012be37" style:font-name-complex="Liberation Serif1"/>
    </style:style>
    <style:style style:name="T31" style:family="text">
      <style:text-properties officeooo:rsid="000b9670" style:font-name-complex="Liberation Serif1"/>
    </style:style>
    <style:style style:name="T32" style:family="text">
      <style:text-properties officeooo:rsid="000b2d3a" style:font-name-complex="Liberation Serif1"/>
    </style:style>
    <style:style style:name="T33" style:family="text">
      <style:text-properties officeooo:rsid="001f7e53" style:font-name-complex="Liberation Serif1"/>
    </style:style>
    <style:style style:name="T34" style:family="text">
      <style:text-properties officeooo:rsid="00270abd" style:font-name-complex="Liberation Serif1"/>
    </style:style>
    <style:style style:name="T35" style:family="text">
      <style:text-properties officeooo:rsid="0017cbfb" style:font-name-complex="Liberation Serif1"/>
    </style:style>
    <style:style style:name="T36" style:family="text">
      <style:text-properties officeooo:rsid="0023b141" style:font-name-complex="Liberation Serif1"/>
    </style:style>
    <style:style style:name="T37" style:family="text">
      <style:text-properties officeooo:rsid="00263a15" style:font-name-complex="Liberation Serif1"/>
    </style:style>
    <style:style style:name="T38" style:family="text">
      <style:text-properties officeooo:rsid="000ddfc5" style:font-name-complex="Liberation Serif1"/>
    </style:style>
    <style:style style:name="T39" style:family="text">
      <style:text-properties officeooo:rsid="00334eff" style:font-name-complex="Liberation Serif1"/>
    </style:style>
    <style:style style:name="T40" style:family="text">
      <style:text-properties fo:language="ru" fo:country="RU" style:font-name-complex="Liberation Serif1"/>
    </style:style>
    <style:style style:name="T41" style:family="text">
      <style:text-properties fo:language="ru" fo:country="RU" officeooo:rsid="0012be37" style:font-name-complex="Liberation Serif1"/>
    </style:style>
    <style:style style:name="T42" style:family="text">
      <style:text-properties fo:language="ru" fo:country="RU" officeooo:rsid="000faab2" style:font-name-complex="Liberation Serif1"/>
    </style:style>
    <style:style style:name="T43" style:family="text">
      <style:text-properties fo:language="ru" fo:country="RU" fo:font-weight="normal" officeooo:rsid="000faab2" style:font-weight-asian="normal" style:font-name-complex="Liberation Serif1" style:font-weight-complex="normal"/>
    </style:style>
    <style:style style:name="T44" style:family="text">
      <style:text-properties fo:font-weight="normal" style:font-weight-asian="normal" style:font-name-complex="Liberation Serif1" style:font-weight-complex="normal"/>
    </style:style>
    <style:style style:name="T45" style:family="text">
      <style:text-properties fo:font-weight="normal" officeooo:rsid="000b9670" style:font-weight-asian="normal" style:font-name-complex="Liberation Serif1" style:font-weight-complex="normal"/>
    </style:style>
    <style:style style:name="T46" style:family="text">
      <style:text-properties fo:font-weight="normal" officeooo:rsid="0012be37" style:font-weight-asian="normal" style:font-name-complex="Liberation Serif1" style:font-weight-complex="normal"/>
    </style:style>
    <style:style style:name="T47" style:family="text">
      <style:text-properties officeooo:rsid="002b1a9a"/>
    </style:style>
    <style:style style:name="T48" style:family="text">
      <style:text-properties officeooo:rsid="002f4db6"/>
    </style:style>
    <style:style style:name="T49" style:family="text">
      <style:text-properties fo:background-color="transparent" loext:char-shading-value="0"/>
    </style:style>
    <style:style style:name="T50" style:family="text">
      <style:text-properties officeooo:rsid="000b9670" fo:background-color="transparent" loext:char-shading-value="0"/>
    </style:style>
    <style:style style:name="T51" style:family="text">
      <style:text-properties officeooo:rsid="00270abd" fo:background-color="transparent" loext:char-shading-value="0"/>
    </style:style>
    <style:style style:name="T52" style:family="text">
      <style:text-properties officeooo:rsid="0035528a" fo:background-color="transparent" loext:char-shading-value="0"/>
    </style:style>
    <style:style style:name="T53" style:family="text">
      <style:text-properties officeooo:rsid="0033db97"/>
    </style:style>
    <style:style style:name="T54" style:family="text">
      <style:text-properties officeooo:rsid="0035528a"/>
    </style:style>
    <style:style style:name="T55" style:family="text">
      <style:text-properties officeooo:rsid="0037b46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53">10</text:span>.<text:span text:style-name="T53">02.</text:span> <text:span text:style-name="T1">202</text:span><text:span text:style-name="T48">6</text:span><text:span text:style-name="T1">г. <text:s text:c="3"/></text:span><text:span text:style-name="T54">№ 3</text:span><text:span text:style-name="T55">5</text:span></text:p>
      <text:p text:style-name="P2"><text:s text:c="3"/></text:p>
      <text:p text:style-name="P2"/>
      <text:p text:style-name="P3">ИНФОРМАЦИЯ </text:p>
      <text:p text:style-name="P8"><text:span text:style-name="T29">об условиях <text:s/>и порядке заключения <text:s/>договора аренды </text:span><text:span text:style-name="T36">в</text:span><text:span text:style-name="T29"> </text:span><text:span text:style-name="T20">целях размещения кофемата (кофейного автомата)</text:span><text:span text:style-name="T29"> <text:s/></text:span><text:span text:style-name="T37">и </text:span><text:span text:style-name="T29">создания <text:s/></text:span><text:span text:style-name="T16"><text:s/>повыше</text:span><text:span text:style-name="T17">ние </text:span><text:span text:style-name="T16"><text:s/>комфорт</text:span><text:span text:style-name="T17">а</text:span><text:span text:style-name="T16"> сотрудников и посетителей </text:span><text:span text:style-name="T29">Муниципального автономного учреждения культуры «Екатеринбургский театр кукол», в отношении объекта недвижимо</text:span><text:span text:style-name="T32">го имущества , закрепленного на праве оперативного <text:s/>управления за муниципальным <text:s/>автономным учреждением культуры «Екатеринбургский театр кукол»</text:span></text:p>
      <text:p text:style-name="P4"/>
      <text:p text:style-name="P7"><text:span text:style-name="T29"><text:tab/>Муниципально</text:span><text:span text:style-name="T41">е </text:span><text:span text:style-name="T29">автономно</text:span><text:span text:style-name="T30">е</text:span><text:span text:style-name="T29"> учреждени</text:span><text:span text:style-name="T30">е</text:span><text:span text:style-name="T29"> культуры <text:s/>«Екатеринбургский театр кукол», </text:span><text:span text:style-name="T31">в соответствии с п.1 <text:s text:c="2"/>ч.3.5 ст 17.1 Федерального закона от 26.07.2006 №135-ФЗ «О Защите конкуренции», </text:span>Правил<text:span text:style-name="T23">ами </text:span>заключения без проведения конкурсов или аукционов договоров аренды в отношении государственного или муниципального имущества, закрепленного на праве хозяйственного ведения либо оперативного управления за государственными или муниципальными организациями культуры, <text:span text:style-name="T23">утвержденными Постановление</text:span><text:span text:style-name="T22">м</text:span><text:span text:style-name="T23"> Правительства РФ от 9 сентября 2021 г. N 1529, информирует о наличии имущества, предлагаемого для заключения <text:s/>договора </text:span><text:span text:style-name="T50">аренды:</text:span></text:p>
      <text:p text:style-name="P17"><text:span text:style-name="T24">1.Арендодатель:</text:span> <text:span text:style-name="T22">М</text:span><text:span text:style-name="T32">униципальн</text:span><text:span text:style-name="T28">ое </text:span><text:span text:style-name="T32">автономн</text:span><text:span text:style-name="T28">ое</text:span><text:span text:style-name="T32"> учреждение культуры «Екатеринбургский театр кукол».</text:span></text:p>
      <text:p text:style-name="P18"><text:span text:style-name="T26">2. </text:span><text:span text:style-name="T25">Обьект недвижимости:</text:span><text:span text:style-name="T28"> </text:span><text:span text:style-name="T13">Нежилое помещение №</text:span><text:span text:style-name="T14">1</text:span><text:span text:style-name="T15">11</text:span><text:span text:style-name="T14"> </text:span><text:span text:style-name="T15">(часть помещения) </text:span><text:span text:style-name="T14">площадью </text:span><text:span text:style-name="T15">1</text:span><text:span text:style-name="T13"> кв.м,</text:span><text:span text:style-name="T14"> <text:s/>на 1</text:span><text:span text:style-name="T13"> этаж</text:span><text:span text:style-name="T14">е</text:span><text:span text:style-name="T13">, расположенное по адресу: Екатеринбург, </text:span><text:span text:style-name="T15">ул Мамина-Сибиряка,143</text:span><text:span text:style-name="T13">. с возможностью подключения к электросети. </text:span></text:p>
      <text:p text:style-name="P19"><text:span text:style-name="T18">3. Предполагаемый срок аренды: </text:span><text:span text:style-name="T13">с даты заключения договора <text:s/>на 11 месяцев. </text:span></text:p>
      <text:p text:style-name="P19"><text:span text:style-name="T26">4. </text:span><text:span text:style-name="T25">Размер арендной платы: </text:span><text:span text:style-name="T28"><text:s/></text:span><text:span text:style-name="T33"><text:s/></text:span><text:span text:style-name="T34">3431</text:span><text:span text:style-name="T35">(Три </text:span><text:span text:style-name="T34">тысячи четыреста тридцать один</text:span><text:span text:style-name="T35"> </text:span><text:span text:style-name="T34">рубль</text:span><text:span text:style-name="T39">)</text:span><text:span text:style-name="T35"> 00 копеек </text:span><text:span text:style-name="T28">(не включая <text:s/>эксплуатационные расходы, плату за коммунальные услуги).</text:span></text:p>
      <text:p text:style-name="P20"><text:span text:style-name="T27">5.Цель использования имущества:</text:span><text:span text:style-name="T38"> в </text:span><text:span text:style-name="T31">соответствии с п.1 <text:s text:c="2"/>ч3.5 ст 17.1 Федерального закона от 26.07.2006 №135-ФЗ «О Защите конкуренции»: </text:span><text:span text:style-name="T38">Создание <text:s/>необходимых условий для </text:span><text:span text:style-name="T21">целях размещения кофе мата (кофейного автомата). </text:span><text:span text:style-name="T19">Установка автомата повышает комфорт сотрудников и посетителей</text:span><text:span text:style-name="T21">.</text:span><text:span text:style-name="T29"> </text:span></text:p>
      <text:p text:style-name="P14"><text:span text:style-name="T28">6. Существенное условие договора аренды: </text:span><text:span text:style-name="T44">запрет на сдачу <text:s/>в <text:s/>субаренду имущества и запрет на использование <text:s/>имущества в целях, не предусмотренных</text:span><text:span text:style-name="T45"> п.1 ч</text:span><text:span text:style-name="T46">.</text:span><text:span text:style-name="T45">3.5 ст 17.1 Федерального закона от 26.07.2006 №135-ФЗ «О Защите конкуренции».</text:span></text:p>
      <text:p text:style-name="P15"><text:span text:style-name="T31">7. </text:span><text:span text:style-name="T28">Порядок подачи и рассмотрения заявки:</text:span></text:p>
      <text:p text:style-name="P22"><text:span text:style-name="T2">7.1. В целях заключения <text:s/>договора аренды </text:span><text:span text:style-name="T4">для </text:span><text:span text:style-name="T12">размещения кофе мата (кофейного </text:span><text:soft-page-break/><text:span text:style-name="T12">автомата)</text:span><text:span text:style-name="T3"> </text:span><text:span text:style-name="T2"><text:s/>направляет в электронной форме через официальный сайт организации культуры <text:s/>или по адресу электронной почты <text:s/></text:span><text:a xlink:type="simple" xlink:href="mailto:uralkukla@uralkukla.ru" text:style-name="Internet_20_link" text:visited-style-name="Visited_20_Internet_20_Link"><text:span text:style-name="T5">uralkukla@uralkukla.ru</text:span></text:a><text:span text:style-name="T6">, </text:span><text:span text:style-name="T7">заявку <text:s/>о необходимости <text:s/>заключения договора <text:s/>аренды (далее заявка), содержащую следующие сведения:</text:span></text:p>
      <text:p text:style-name="P16"><text:span text:style-name="T42">а) </text:span><text:span text:style-name="T40">наименование заявителя, сведения о месте нахождения, почтовый адрес заявителя, <text:s/>номер контактного телефона;</text:span></text:p>
      <text:p text:style-name="P16"><text:span text:style-name="T42">б) </text:span><text:span text:style-name="T40">потребность заявителя в имуществе, предполагаемый срок аренды и цели использования имущества;</text:span></text:p>
      <text:p text:style-name="P16"><text:span text:style-name="T42">в) </text:span><text:span text:style-name="T40">информация об ассортименте продукции и товаров, предполагаемых для реализации при <text:s/>оказании услуг общественного питания <text:s/>сотрудникам и посетителям театра.</text:span></text:p>
      <text:p text:style-name="P11">7.2. Индивидуальный предприниматель, к заявке <text:s/>прилагает копию документа, удостоверяющего его личность и полученную в течение одного месяца до даты направления заявки выписку из Единого государственного <text:s/>реестра индивидуальных предпринимателей.</text:p>
      <text:p text:style-name="P11"><text:span text:style-name="T47">Заявитель </text:span><text:s/>прикладывает к заявке полученную в течение одного месяца до даты направления заявки выписку из Единого государственного реестра юридических лиц.</text:p>
      <text:p text:style-name="P11">7.3. Организация <text:s/>культуры <text:s/>рассматривает заявку и прилагаемые к ней документы в течении 5 рабочих дней со дня ее поступления и информирует в письменной форме заявителя о решении направить <text:s/>своему учредителю в письменной форме <text:s/>обращение о согласовании передачи заявителю в аренду имущества (далее - обращение) или об отказе заявителю в заключении договора аренды. </text:p>
      <text:p text:style-name="P6"><text:span text:style-name="T43">7.4.</text:span><text:bookmark text:name="p_21"/><text:span text:style-name="T40">Основаниями для отказа заявителю в заключении договора аренды являются:</text:span></text:p>
      <text:p text:style-name="P5"><text:span text:style-name="T42">а)</text:span><text:span text:style-name="T40">отсутствие в заявке сведений, предусмотренных </text:span><text:span text:style-name="T42">7.1.</text:span><text:span text:style-name="T40"> настоящих Правил;</text:span></text:p>
      <text:p text:style-name="P5"><text:bookmark text:name="p_231"/><text:span text:style-name="T40">б) непредставление документов, предусмотренных </text:span><text:span text:style-name="T42">7.2.</text:span><text:span text:style-name="T40"> настоящих Правил;</text:span></text:p>
      <text:p text:style-name="P1"><text:bookmark text:name="p_241"/><text:span text:style-name="T7">в) наличие в представленных сведениях и документах, указанных в </text:span><text:a xlink:type="simple" xlink:href="https://base.garant.ru/402789292/ddb57bbec15cb4516c23e7b927b7e246/#block_10031" text:style-name="Internet_20_link" text:visited-style-name="Visited_20_Internet_20_Link">подпункте</text:a><text:a xlink:type="simple" xlink:href="https://base.garant.ru/402789292/ddb57bbec15cb4516c23e7b927b7e246/#block_10031" text:style-name="Internet_20_link" text:visited-style-name="Visited_20_Internet_20_Link">"а" </text:a><text:span text:style-name="T9">7.1 </text:span><text:span text:style-name="T8"><text:s/>и </text:span><text:span text:style-name="T9">пункта </text:span><text:span text:style-name="T8"><text:s/></text:span><text:span text:style-name="T9">7.2. </text:span><text:span text:style-name="T10">настоящ</text:span><text:span text:style-name="T11">его информационного письма</text:span><text:span text:style-name="T10"> недостоверной информации;</text:span></text:p>
      <text:p text:style-name="P10"><text:bookmark text:name="p_251"/>г) наличие у заявителя не исполненных обязательств по ранее заключенным с организацией культуры договорам аренды.</text:p>
      <text:p text:style-name="P12">7.5. <text:span text:style-name="T22">В</text:span> случае поступления <text:s/>в Муниципальное автономное учреждение культуры «Екатеринбургский театр кукол» от 2 <text:s/>и более заявителей заявок в отношении аренды имущества решени<text:span text:style-name="T22">я </text:span>о направлении учредителю обращения принимаются в порядке очередности исходя из даты поступления заявок.</text:p>
      <text:p text:style-name="P12">8. Период размещения настоящей информации:<text:span text:style-name="T49"> с <text:s/></text:span><text:span text:style-name="T52">10</text:span><text:span text:style-name="T49">.</text:span><text:span text:style-name="T51">0</text:span><text:span text:style-name="T52">2</text:span><text:span text:style-name="T49">.202</text:span><text:span text:style-name="T51">6</text:span><text:span text:style-name="T49"> го по </text:span><text:span text:style-name="T52">10</text:span><text:span text:style-name="T49">.</text:span><text:span text:style-name="T51">0</text:span><text:span text:style-name="T52">3</text:span><text:span text:style-name="T49">.202</text:span><text:span text:style-name="T51">6</text:span><text:span text:style-name="T49"> год включительно.</text:span></text:p>
      <text:p text:style-name="P13"/>
      <text:p text:style-name="P12"><text:s/>Приложения :</text:p>
      <text:p text:style-name="P12">1) Приложение №1 <text:s/>-проект Договора аренды.</text:p>
      <text:p text:style-name="P12"/>
      <text:p text:style-name="P12">Директор <text:s text:c="102"/>П.С.Стражников</text:p>
      <text:p text:style-name="P12"><text:s/></text:p>
      <text:p text:style-name="P12"/>
      <text:p text:style-name="P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0T12:56:47.653000000</dc:date>
    <meta:editing-duration>PT4H42M51S</meta:editing-duration>
    <meta:editing-cycles>31</meta:editing-cycles>
    <meta:generator>LibreOffice/7.3.0.3$Windows_X86_64 LibreOffice_project/0f246aa12d0eee4a0f7adcefbf7c878fc2238db3</meta:generator>
    <meta:print-date>2026-02-10T12:51:34.999000000</meta:print-date>
    <meta:document-statistic meta:table-count="0" meta:image-count="0" meta:object-count="0" meta:page-count="2" meta:paragraph-count="30" meta:word-count="557" meta:character-count="4605" meta:non-whitespace-character-count="3914"/>
  </office:meta>
</office:document-meta>
</file>