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fo:font-weight="normal" officeooo:rsid="000ddfc5" officeooo:paragraph-rsid="000ddfc5" style:font-weight-asian="normal" style:font-weight-complex="normal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faab2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/>
      <style:text-properties fo:font-size="13pt" officeooo:paragraph-rsid="000faab2" style:font-size-asian="13pt" style:font-size-complex="13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/>
      <style:text-properties fo:font-size="13pt" officeooo:paragraph-rsid="000faab2" style:font-size-asian="13pt" style:font-size-complex="13pt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3pt" officeooo:paragraph-rsid="0017cbfb" style:font-size-asian="13pt" style:font-size-complex="13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3pt" officeooo:rsid="000b9670" officeooo:paragraph-rsid="000b9670" style:font-size-asian="13pt" style:font-size-complex="13pt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3pt" fo:font-weight="bold" officeooo:rsid="000ddfc5" officeooo:paragraph-rsid="001a1687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3pt" fo:font-weight="bold" officeooo:rsid="000ddfc5" officeooo:paragraph-rsid="000ddfc5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3pt" fo:font-weight="normal" officeooo:rsid="000ddfc5" officeooo:paragraph-rsid="000ddfc5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3pt" officeooo:rsid="000b9670" officeooo:paragraph-rsid="000b9670" fo:background-color="transparent" style:font-size-asian="13pt" style:font-size-complex="13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3pt" officeooo:rsid="000b9670" officeooo:paragraph-rsid="0016cbbe" fo:background-color="transparent" style:font-size-asian="13pt" style:font-size-complex="13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3pt" officeooo:rsid="000be3d6" officeooo:paragraph-rsid="000be3d6" fo:background-color="transparent" style:font-size-asian="13pt" style:font-size-complex="13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3pt" officeooo:rsid="000ddfc5" officeooo:paragraph-rsid="000ddfc5" fo:background-color="transparent" style:font-size-asian="13pt" style:font-size-complex="13pt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3pt" fo:language="ru" fo:country="RU" officeooo:paragraph-rsid="000faab2" style:font-size-asian="13pt" style:font-name-complex="Liberation Serif1" style:font-size-complex="13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Times New Roman" fo:font-size="13pt" fo:language="ru" fo:country="RU" fo:font-weight="normal" officeooo:rsid="000e38cf" officeooo:paragraph-rsid="000e38cf" style:font-size-asian="13pt" style:font-weight-asian="normal" style:font-name-complex="Liberation Serif1" style:font-size-complex="13pt" style:font-weight-complex="normal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imes New Roman" fo:font-size="13pt" fo:language="ru" fo:country="RU" fo:font-weight="normal" officeooo:rsid="000faab2" officeooo:paragraph-rsid="000faab2" style:font-size-asian="13pt" style:font-weight-asian="normal" style:font-name-complex="Liberation Serif1" style:font-size-complex="13pt" style:font-weight-complex="normal"/>
    </style:style>
    <style:style style:name="P17" style:family="paragraph" style:parent-style-name="Standard">
      <style:paragraph-properties fo:orphans="0" fo:widows="0"/>
      <style:text-properties style:font-name="Times New Roman" fo:font-size="13pt" officeooo:paragraph-rsid="0009dd1f" style:font-size-asian="13pt" style:font-name-complex="Liberation Serif1" style:font-size-complex="13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Times New Roman" fo:font-size="13pt" officeooo:rsid="0009e5c1" officeooo:paragraph-rsid="0009e5c1" style:font-size-asian="13pt" style:font-name-complex="Liberation Serif1" style:font-size-complex="13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Times New Roman" fo:font-size="13pt" officeooo:rsid="0009e5c1" officeooo:paragraph-rsid="000b9670" style:font-size-asian="13pt" style:font-name-complex="Liberation Serif1" style:font-size-complex="13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Times New Roman" fo:font-size="13pt" officeooo:rsid="0009e5c1" officeooo:paragraph-rsid="00246df8" style:font-size-asian="13pt" style:font-name-complex="Liberation Serif1" style:font-size-complex="13pt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Times New Roman" fo:font-size="13pt" officeooo:rsid="0009e5c1" officeooo:paragraph-rsid="000b9670" style:font-size-asian="13pt" style:font-name-complex="Liberation Serif1" style:font-size-complex="13pt"/>
    </style:style>
    <style:style style:name="P22" style:family="paragraph" style:parent-style-name="Standard">
      <style:paragraph-properties fo:orphans="0" fo:widows="0"/>
      <style:text-properties style:font-name="Times New Roman" fo:font-size="14pt" officeooo:paragraph-rsid="0009dd1f" style:font-size-asian="14pt" style:font-name-complex="Liberation Serif1" style:font-size-complex="14pt"/>
    </style:style>
    <style:style style:name="T1" style:family="text">
      <style:text-properties officeooo:rsid="0009e5c1"/>
    </style:style>
    <style:style style:name="T2" style:family="text">
      <style:text-properties officeooo:rsid="000b2d3a"/>
    </style:style>
    <style:style style:name="T3" style:family="text">
      <style:text-properties style:font-name="Times New Roman" style:font-name-complex="Liberation Serif1"/>
    </style:style>
    <style:style style:name="T4" style:family="text">
      <style:text-properties style:font-name="Times New Roman" officeooo:rsid="0009e5c1" style:font-name-complex="Liberation Serif1"/>
    </style:style>
    <style:style style:name="T5" style:family="text">
      <style:text-properties style:font-name="Times New Roman" officeooo:rsid="0012be37" style:font-name-complex="Liberation Serif1"/>
    </style:style>
    <style:style style:name="T6" style:family="text">
      <style:text-properties style:font-name="Times New Roman" officeooo:rsid="000b9670" style:font-name-complex="Liberation Serif1"/>
    </style:style>
    <style:style style:name="T7" style:family="text">
      <style:text-properties style:font-name="Times New Roman" officeooo:rsid="000b2d3a" style:font-name-complex="Liberation Serif1"/>
    </style:style>
    <style:style style:name="T8" style:family="text">
      <style:text-properties style:font-name="Times New Roman" officeooo:rsid="0017cbfb" style:font-name-complex="Liberation Serif1"/>
    </style:style>
    <style:style style:name="T9" style:family="text">
      <style:text-properties style:font-name="Times New Roman" officeooo:rsid="00246df8" style:font-name-complex="Liberation Serif1"/>
    </style:style>
    <style:style style:name="T10" style:family="text">
      <style:text-properties style:font-name="Times New Roman" officeooo:rsid="002ab1c1" style:font-name-complex="Liberation Serif1"/>
    </style:style>
    <style:style style:name="T11" style:family="text">
      <style:text-properties style:font-name="Times New Roman" fo:language="ru" fo:country="RU" style:font-name-complex="Liberation Serif1"/>
    </style:style>
    <style:style style:name="T12" style:family="text">
      <style:text-properties style:font-name="Times New Roman" fo:language="ru" fo:country="RU" officeooo:rsid="0012be37" style:font-name-complex="Liberation Serif1"/>
    </style:style>
    <style:style style:name="T13" style:family="text">
      <style:text-properties style:font-name="Times New Roman" fo:language="ru" fo:country="RU" officeooo:rsid="000faab2" style:font-name-complex="Liberation Serif1"/>
    </style:style>
    <style:style style:name="T14" style:family="text">
      <style:text-properties style:font-name="Times New Roman" fo:language="ru" fo:country="RU" fo:font-weight="normal" officeooo:rsid="000faab2" style:font-weight-asian="normal" style:font-name-complex="Liberation Serif1" style:font-weight-complex="normal"/>
    </style:style>
    <style:style style:name="T15" style:family="text">
      <style:text-properties style:font-name="Times New Roman" fo:font-weight="bold" style:font-weight-asian="bold" style:font-name-complex="Liberation Serif1" style:font-weight-complex="bold"/>
    </style:style>
    <style:style style:name="T16" style:family="text">
      <style:text-properties style:font-name="Times New Roman" fo:font-weight="bold" officeooo:rsid="000b2d3a" style:font-weight-asian="bold" style:font-name-complex="Liberation Serif1" style:font-weight-complex="bold"/>
    </style:style>
    <style:style style:name="T17" style:family="text">
      <style:text-properties style:font-name="Times New Roman" fo:font-weight="bold" officeooo:rsid="00246df8" style:font-weight-asian="bold" style:font-name-complex="Liberation Serif1" style:font-weight-complex="bold"/>
    </style:style>
    <style:style style:name="T18" style:family="text">
      <style:text-properties style:font-name="Times New Roman" fo:font-weight="normal" style:font-weight-asian="normal" style:font-name-complex="Liberation Serif1" style:font-weight-complex="normal"/>
    </style:style>
    <style:style style:name="T19" style:family="text">
      <style:text-properties style:font-name="Times New Roman" fo:font-weight="normal" officeooo:rsid="000b9670" style:font-weight-asian="normal" style:font-name-complex="Liberation Serif1" style:font-weight-complex="normal"/>
    </style:style>
    <style:style style:name="T20" style:family="text">
      <style:text-properties style:font-name="Times New Roman" fo:font-weight="normal" officeooo:rsid="0012be37" style:font-weight-asian="normal" style:font-name-complex="Liberation Serif1" style:font-weight-complex="normal"/>
    </style:style>
    <style:style style:name="T21" style:family="text">
      <style:text-properties style:font-name="Times New Roman" fo:font-size="13pt" style:font-size-asian="13pt" style:font-name-complex="Liberation Serif1" style:font-size-complex="13pt"/>
    </style:style>
    <style:style style:name="T22" style:family="text">
      <style:text-properties style:font-name="Times New Roman" fo:font-size="13pt" officeooo:rsid="000b2d3a" style:font-size-asian="13pt" style:font-name-complex="Liberation Serif1" style:font-size-complex="13pt"/>
    </style:style>
    <style:style style:name="T23" style:family="text">
      <style:text-properties style:font-name="Times New Roman" fo:font-size="13pt" fo:language="en" fo:country="US" style:font-size-asian="13pt" style:font-name-complex="Liberation Serif1" style:font-size-complex="13pt"/>
    </style:style>
    <style:style style:name="T24" style:family="text">
      <style:text-properties style:font-name="Times New Roman" fo:font-size="13pt" fo:language="ru" fo:country="RU" style:font-size-asian="13pt" style:font-name-complex="Liberation Serif1" style:font-size-complex="13pt"/>
    </style:style>
    <style:style style:name="T25" style:family="text">
      <style:text-properties fo:color="#000000" loext:opacity="100%" style:font-name="Times New Roman" fo:letter-spacing="0.004cm" style:font-name-complex="Liberation Serif1"/>
    </style:style>
    <style:style style:name="T26" style:family="text">
      <style:text-properties fo:color="#000000" loext:opacity="100%" style:font-name="Times New Roman" fo:letter-spacing="0.004cm" officeooo:rsid="0016cbbe" style:font-name-complex="Liberation Serif1"/>
    </style:style>
    <style:style style:name="T27" style:family="text">
      <style:text-properties fo:color="#000000" loext:opacity="100%" style:font-name="Times New Roman" fo:letter-spacing="0.004cm" officeooo:rsid="00212951" style:font-name-complex="Liberation Serif1"/>
    </style:style>
    <style:style style:name="T28" style:family="text">
      <style:text-properties fo:color="#000000" loext:opacity="100%" style:font-name="Times New Roman" fo:letter-spacing="0.004cm" fo:font-weight="bold" style:font-weight-asian="bold" style:font-name-complex="Liberation Serif1" style:font-weight-complex="bold"/>
    </style:style>
    <style:style style:name="T29" style:family="text">
      <style:text-properties fo:color="#000000" loext:opacity="100%" style:font-name="Times New Roman" fo:font-size="13pt" fo:language="ru" fo:country="RU" style:text-underline-style="none" style:font-size-asian="13pt" style:font-name-complex="Liberation Serif1" style:font-size-complex="13pt"/>
    </style:style>
    <style:style style:name="T30" style:family="text">
      <style:text-properties fo:color="#000000" loext:opacity="100%" style:font-name="Times New Roman" fo:font-size="13pt" fo:language="ru" fo:country="RU" style:text-underline-style="none" officeooo:rsid="000faab2" style:font-size-asian="13pt" style:font-name-complex="Liberation Serif1" style:font-size-complex="13pt"/>
    </style:style>
    <style:style style:name="T31" style:family="text">
      <style:text-properties fo:color="#000000" loext:opacity="100%" style:font-name="Times New Roman" fo:font-size="13pt" fo:language="ru" fo:country="RU" style:font-size-asian="13pt" style:font-name-complex="Liberation Serif1" style:font-size-complex="13pt"/>
    </style:style>
    <style:style style:name="T32" style:family="text">
      <style:text-properties fo:color="#000000" loext:opacity="100%" style:font-name="Times New Roman" fo:font-size="13pt" fo:language="ru" fo:country="RU" officeooo:rsid="000faab2" style:font-size-asian="13pt" style:font-name-complex="Liberation Serif1" style:font-size-complex="13pt"/>
    </style:style>
    <style:style style:name="T33" style:family="text">
      <style:text-properties officeooo:rsid="0012be37"/>
    </style:style>
    <style:style style:name="T34" style:family="text">
      <style:text-properties officeooo:rsid="000b9670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officeooo:rsid="00246df8"/>
    </style:style>
    <style:style style:name="T38" style:family="text">
      <style:text-properties officeooo:rsid="002d2abb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2d2abb" fo:background-color="transparent" loext:char-shading-value="0"/>
    </style:style>
    <style:style style:name="T41" style:family="text">
      <style:text-properties officeooo:rsid="00246df8" fo:background-color="transparent" loext:char-shading-value="0"/>
    </style:style>
    <style:style style:name="T42" style:family="text">
      <style:text-properties officeooo:rsid="002eeb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38">10</text:span>.<text:span text:style-name="T38">02.</text:span> <text:span text:style-name="T1">202</text:span><text:span text:style-name="T37">6</text:span><text:span text:style-name="T1"> г. <text:s text:c="3"/>№</text:span><text:span text:style-name="T42">36 <text:s text:c="9187"/></text:span></text:p>
      <text:p text:style-name="P17"><text:s text:c="3"/></text:p>
      <text:p text:style-name="P17"/>
      <text:p text:style-name="P18">ИНФОРМАЦИЯ </text:p>
      <text:p text:style-name="P20"><text:span text:style-name="T22">об условиях <text:s/>и порядке заключения <text:s/>договора аренды с организациями общественного <text:s/>питания в целях <text:s/>создания необходимых условий <text:s/>для организации <text:s/>питания сотрудников <text:s/>и посетителей Муниципального автономного учреждения культуры «Екатеринбургский театр кукол», в отношении объекта недвижимо</text:span><text:span text:style-name="T2">го имущества , закрепленного на праве оперативного <text:s/>управления за муниципальным <text:s/>автономным учреждением культуры «Екатеринбургский театр кукол»</text:span></text:p>
      <text:p text:style-name="P19"/>
      <text:p text:style-name="P5"><text:span text:style-name="T4"><text:tab/>Муниципально</text:span><text:span text:style-name="T12">е </text:span><text:span text:style-name="T4">автономно</text:span><text:span text:style-name="T5">е</text:span><text:span text:style-name="T4"> учреждени</text:span><text:span text:style-name="T5">е</text:span><text:span text:style-name="T4"> культуры <text:s/>«Екатеринбургский театр кукол», </text:span><text:span text:style-name="T6">в соответствии с п.1 <text:s text:c="2"/>ч.3.5 ст 17.1 Федерального закона от 26.07.2006 №135-ФЗ «О Защите конкуренции», </text:span>Правил<text:span text:style-name="T34">ами </text:span>заключения без проведения конкурсов или аукционов договоров аренды в отношении государственного или муниципального имущества, закрепленного на праве хозяйственного ведения либо оперативного управления за государственными или муниципальными организациями культуры, <text:span text:style-name="T34">утвержденными Постановление</text:span><text:span text:style-name="T33">м</text:span><text:span text:style-name="T34"> Правительства РФ от 9 сентября 2021 г. N 1529 , информирует о наличии имущества, предлагаемого для заключения <text:s/>договора аренды:</text:span></text:p>
      <text:p text:style-name="P10"><text:span text:style-name="T35">1.Арендодатель:</text:span> <text:span text:style-name="T33">М</text:span><text:span text:style-name="T7">униципальн</text:span><text:span text:style-name="T3">ое </text:span><text:span text:style-name="T7">автономн</text:span><text:span text:style-name="T3">ое</text:span><text:span text:style-name="T7"> учреждение культуры «Екатеринбургский театр кукол».</text:span></text:p>
      <text:p text:style-name="P11"><text:span text:style-name="T16">2. </text:span><text:span text:style-name="T15">Обьект недвижимости:</text:span><text:span text:style-name="T3"> </text:span><text:span text:style-name="T25">Нежилое помещение №</text:span><text:span text:style-name="T26">108 площадью 32,8</text:span><text:span text:style-name="T25"> кв.м,</text:span><text:span text:style-name="T26"> часть помещения №106 </text:span><text:span text:style-name="T25"><text:s text:c="2"/></text:span><text:span text:style-name="T26">площадью 11,2 кв.м. на 1</text:span><text:span text:style-name="T25"> этаж</text:span><text:span text:style-name="T26">е</text:span><text:span text:style-name="T25">, расположенное по адресу: Екатеринбург, </text:span><text:span text:style-name="T27">пр.</text:span><text:span text:style-name="T25"> Ленина 48.</text:span></text:p>
      <text:p text:style-name="P12"><text:span text:style-name="T28">3. Предполагаемый срок аренды: </text:span><text:span text:style-name="T25">с даты заключения договора <text:s/>на 11 месяцев. </text:span></text:p>
      <text:p text:style-name="P12"><text:span text:style-name="T16">4. </text:span><text:span text:style-name="T15">Размер арендной платы: </text:span><text:span text:style-name="T17">43104 </text:span><text:span text:style-name="T8">(</text:span><text:span text:style-name="T9">Сорок три тысячи сто четыре рубля</text:span><text:span text:style-name="T10">)</text:span><text:span text:style-name="T9"> </text:span><text:span text:style-name="T8"><text:s/>00 копеек </text:span><text:span text:style-name="T3">(не включая <text:s/>эксплуатационные расходы, плату за коммунальные услуги).</text:span></text:p>
      <text:p text:style-name="P13"><text:span text:style-name="T15">5.Цель использования имущества:</text:span><text:span text:style-name="T3"> в </text:span><text:span text:style-name="T6">соответствии с п.1 <text:s text:c="2"/>ч3.5 ст 17.1 Федерального закона от 26.07.2006 №135-ФЗ «О Защите конкуренции»: </text:span><text:span text:style-name="T3">Создание <text:s/>необходимых условий для организации питания сотрудников и посетителей театра (кафе, общественное питание).</text:span></text:p>
      <text:p text:style-name="P7"><text:span text:style-name="T3">6. Существенное условие договора аренды: </text:span><text:span text:style-name="T18">запрет на сдачу <text:s/>в <text:s/>субаренду имущества и запрет на использование <text:s/>имущества в целях, не предусмотренных</text:span><text:span text:style-name="T19"> п.1 ч</text:span><text:span text:style-name="T20">.</text:span><text:span text:style-name="T19">3.5 ст 17.1 Федерального закона от 26.07.2006 №135-ФЗ «О Защите конкуренции».</text:span></text:p>
      <text:p text:style-name="P8"><text:span text:style-name="T6">7. </text:span><text:span text:style-name="T3">Порядок подачи и рассмотрения заявки:</text:span></text:p>
      <text:p text:style-name="P1"><text:span text:style-name="T21">7.1. В целях заключения <text:s/>договора аренды <text:s/>организация общественного питания </text:span><text:soft-page-break/><text:span text:style-name="T21">направляет в электронной форме через официальный сайт организации культуры <text:s/>или по адресу электронной почты <text:s/></text:span><text:a xlink:type="simple" xlink:href="mailto:uralkukla@uralkukla.ru" text:style-name="Internet_20_link" text:visited-style-name="Visited_20_Internet_20_Link"><text:span text:style-name="T36">uralkukla@uralkukla.ru</text:span></text:a><text:span text:style-name="T23">, </text:span><text:span text:style-name="T24">заявку <text:s/>о необходимости <text:s/>заключения договора <text:s/>аренды (далее заявка), содержащую следующие сведения:</text:span></text:p>
      <text:p text:style-name="P9"><text:span text:style-name="T13">а) </text:span><text:span text:style-name="T11">наименование заявителя, сведения о месте нахождения, почтовый адрес заявителя, <text:s/>номер контактного телефона;</text:span></text:p>
      <text:p text:style-name="P9"><text:span text:style-name="T13">б) </text:span><text:span text:style-name="T11">потребность заявителя в имуществе, предполагаемый срок аренды и цели использования имущества;</text:span></text:p>
      <text:p text:style-name="P9"><text:span text:style-name="T13">в) </text:span><text:span text:style-name="T11">информация об ассортименте продукции и товаров, предполагаемых для реализации при <text:s/>оказании услуг общественного питания <text:s/>сотрудникам и посетителям театра.</text:span></text:p>
      <text:p text:style-name="P15">7.2. Индивидуальный предприниматель, к заявке <text:s/>прилагает копию документа, удостоверяющего его личность и полученную в течение одного месяца до даты направления заявки выписку из Единого государственного <text:s/>реестра индивидуальных предпринимателей.</text:p>
      <text:p text:style-name="P15">Организация общественного питания, юридическое лицо, прикладывает к заявке полученную в течение одного месяца до даты направления заявки выписку из Единого государственного реестра юридических лиц.</text:p>
      <text:p text:style-name="P15">7.3. Организация <text:s/>культуры <text:s/>рассматривает заявку и прилагаемые к ней документы в течении 5 рабочих дней со дня ее поступления и информирует в письменной форме заявителя о решении направить <text:s/>своему учредителю в письменной форме <text:s/>обращение о согласовании передачи заявителю в аренду имущества (далее - обращение) или об отказе заявителю в заключении договора аренды. </text:p>
      <text:p text:style-name="P4"><text:span text:style-name="T14">7.4.</text:span><text:bookmark text:name="p_21"/><text:span text:style-name="T11">Основаниями для отказа заявителю в заключении договора аренды являются:</text:span></text:p>
      <text:p text:style-name="P3"><text:span text:style-name="T13">а)</text:span><text:span text:style-name="T11">отсутствие в заявке сведений, предусмотренных </text:span><text:span text:style-name="T13">7.1.</text:span><text:span text:style-name="T11"> настоящих Правил;</text:span></text:p>
      <text:p text:style-name="P3"><text:bookmark text:name="p_231"/><text:span text:style-name="T11">б) непредставление документов, предусмотренных </text:span><text:span text:style-name="T13">7.2.</text:span><text:span text:style-name="T11"> настоящих Правил;</text:span></text:p>
      <text:p text:style-name="P2"><text:bookmark text:name="p_241"/><text:span text:style-name="T24">в) наличие в представленных сведениях и документах, указанных в </text:span><text:a xlink:type="simple" xlink:href="https://base.garant.ru/402789292/ddb57bbec15cb4516c23e7b927b7e246/#block_10031" text:style-name="Internet_20_link" text:visited-style-name="Visited_20_Internet_20_Link"><text:span text:style-name="T29">подпункте</text:span></text:a><text:a xlink:type="simple" xlink:href="https://base.garant.ru/402789292/ddb57bbec15cb4516c23e7b927b7e246/#block_10031" text:style-name="Internet_20_link" text:visited-style-name="Visited_20_Internet_20_Link"><text:span text:style-name="T31"> </text:span></text:a><text:a xlink:type="simple" xlink:href="https://base.garant.ru/402789292/ddb57bbec15cb4516c23e7b927b7e246/#block_10031" text:style-name="Internet_20_link" text:visited-style-name="Visited_20_Internet_20_Link"><text:span text:style-name="T29">"а" </text:span></text:a><text:span text:style-name="T30">7.1 </text:span><text:span text:style-name="T29"><text:s/>и </text:span><text:span text:style-name="T30">пункта </text:span><text:span text:style-name="T29"><text:s/></text:span><text:span text:style-name="T30">7.2. </text:span><text:span text:style-name="T31">настоящ</text:span><text:span text:style-name="T32">его информационного письма</text:span><text:span text:style-name="T31"> недостоверной информации;</text:span></text:p>
      <text:p text:style-name="P14"><text:bookmark text:name="p_251"/>г) наличие у заявителя не исполненных обязательств по ранее заключенным с организацией культуры договорам аренды.</text:p>
      <text:p text:style-name="P16">7.5. <text:span text:style-name="T33">В</text:span> случае поступления <text:s/>в Муниципальное автономное учреждение культуры «Екатеринбургский театр кукол» от 2 <text:s/>и более заявителей заявок в отношении аренды имущества решени<text:span text:style-name="T33">я </text:span>о направлении учредителю обращения принимаются в порядке очередности исходя из даты поступления заявок.</text:p>
      <text:p text:style-name="P16">8. Период размещения настоящей информации:<text:span text:style-name="T39"> с </text:span><text:span text:style-name="T40">10</text:span><text:span text:style-name="T39">.</text:span><text:span text:style-name="T41">0</text:span><text:span text:style-name="T40">2</text:span><text:span text:style-name="T39">.202</text:span><text:span text:style-name="T41">6</text:span><text:span text:style-name="T39"> го по <text:s/></text:span><text:span text:style-name="T40">10</text:span><text:span text:style-name="T39">.</text:span><text:span text:style-name="T41">0</text:span><text:span text:style-name="T40">3</text:span><text:span text:style-name="T39">.202</text:span><text:span text:style-name="T41">6</text:span><text:span text:style-name="T39"> год включительно.</text:span></text:p>
      <text:p text:style-name="P16"/>
      <text:p text:style-name="P16"><text:s/>Приложения :</text:p>
      <text:p text:style-name="P16">1) Приложение №1 <text:s/>- проект Договора аренды.</text:p>
      <text:p text:style-name="P16"/>
      <text:p text:style-name="P16">Директор <text:s text:c="102"/>П.С.Стражников</text:p>
      <text:p text:style-name="P16"><text:s/></text:p>
      <text:p text:style-name="P16"/>
      <text:p text:style-name="P6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0T12:51:14.718000000</dc:date>
    <meta:editing-duration>PT5H1M40S</meta:editing-duration>
    <meta:editing-cycles>22</meta:editing-cycles>
    <meta:generator>LibreOffice/7.3.0.3$Windows_X86_64 LibreOffice_project/0f246aa12d0eee4a0f7adcefbf7c878fc2238db3</meta:generator>
    <meta:print-date>2026-02-10T14:02:23.619000000</meta:print-date>
    <meta:document-statistic meta:table-count="0" meta:image-count="0" meta:object-count="0" meta:page-count="2" meta:paragraph-count="30" meta:word-count="560" meta:character-count="13786" meta:non-whitespace-character-count="3906"/>
  </office:meta>
</office:document-meta>
</file>